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Zwemmen langs Walcheren 2024”voor het houden van zwemtochten op 31-07-2024, 07-08-2024, 14-08-2024, 21-08-2024 en 2 reserve zwemtochten op 28-0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wemmen langs Walcheren 2024”</text:p>
            <text:p text:style-name="common-al">Naam organisator: Stichting Zwemmen langs Walcheren</text:p>
            <text:p text:style-name="common-al">Korte omschrijving: Zwemtochten </text:p>
            <text:p text:style-name="common-al">Datum evenement: 31-07-2024, 07-08-2024, 14-08-2024, 21-08-2024 en 28-08-2024</text:p>
            <text:p text:style-name="common-al"/>
            <text:p text:style-name="common-al">het evenement: Zwemtocht Westkapelle – Zoutelande (Gemeente Veere) </text:p>
            <text:p text:style-name="common-al">op de locatie: Start: Strand Walradartoren Westkapelle / Finish: Strandpaviljoen de Branding in Zoutelande</text:p>
            <text:p text:style-name="common-al">op: woensdag 31 juli 2024 van 19:00 uur tot 20:30 uur</text:p>
            <text:p text:style-name="common-al"/>
            <text:p text:style-name="common-al">het evenement: Zwemtocht Dishoek – Zoutelande </text:p>
            <text:p text:style-name="common-al">op de locatie: Start: Strandovergang Kaapduin Dishoek / Finish: Strandpaviljoen De Branding in Zoutelande</text:p>
            <text:p text:style-name="common-al">op: woensdag 07 augustus 2024 van 19:00 uur tot 20:30 uur</text:p>
            <text:p text:style-name="common-al"/>
            <text:p text:style-name="common-al">het evenement: Vlissingse Zeezwemrace</text:p>
            <text:p text:style-name="common-al">op de locatie: Start en Finish op het Badstrand in Vlissingen</text:p>
            <text:p text:style-name="common-al">op: woensdag 14 augustus 2024 van 19:00 uur tot 20:30 uur</text:p>
            <text:p text:style-name="common-al"/>
            <text:p text:style-name="common-al">het evenement: Zwemtocht Vlissingen – Zoutelande</text:p>
            <text:p text:style-name="common-al">op de locatie: Start: Nollestrand in Vlissingen / Finish: Strandpaviljoen De Branding in Zoutelande</text:p>
            <text:p text:style-name="common-al">op: woensdag 21 augustus 2024 van 18:30 uur tot 20:30 uur</text:p>
            <text:p text:style-name="common-al"/>
            <text:p text:style-name="common-al">het evenement: Vlissingse Zeezwemrace (Reserve zwemtocht)</text:p>
            <text:p text:style-name="common-al">op de locatie: Start en Finish op het Badstrand in Vlissingen</text:p>
            <text:p text:style-name="common-al">op: woensdag 28 augustus 2024 van 19:00 uur tot 20:30 uur</text:p>
            <text:p text:style-name="common-al"/>
            <text:p text:style-name="common-al">het evenement: Zwemtocht Westkapelle – Zoutelande (Reserve zwemtocht / Gemeente Veere) </text:p>
            <text:p text:style-name="common-al">op de locatie: Start: Strand Walradartoren Westkapelle / Finish: Strandpaviljoen de Branding in Zoutelande</text:p>
            <text:p text:style-name="common-al">op: woensdag 28 augustus 2024 van 19:00 uur tot 20:30 uur</text:p>
            <text:p text:style-name="common-al"/>
            <text:p text:style-name="common-al">Verzenddatum: 25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41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vergunningverlening Evenement “Zwemmen langs Walcheren 2024”voor het houden van zwemtochten op 31-07-2024, 07-08-2024, 14-08-2024, 21-08-2024 en 2 reserve zwemtochten op 28-08-2024</meta:user-defined>
    <meta:user-defined meta:name="DCTERMS.W3CDTF/DCTERMS.available">2024-07-01</meta:user-defined>
    <meta:user-defined meta:name="DCTERMS.W3CDTF/OVERHEIDop.jaargang">2024</meta:user-defined>
    <meta:user-defined meta:name="OVERHEIDop.publicationIssue">284183</meta:user-defined>
    <meta:user-defined meta:name="OVERHEIDop.GmbID/DC.identifier">gmb-2024-284183</meta:user-defined>
    <meta:user-defined meta:name="OVERHEIDop.versieInformatie"/>
  </office:meta>
</office:document-meta>
</file>