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lhelminakanaal Noord 2 het plaatsen ven een kleinschalige vergister Merba aan Wilhelminakanaal Noord 2, 4902 V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helminakanaal Noord 2, 4902 VR Oosterhout,</text:span> Wilhelminakanaal Noord 2 het plaatsen ven een kleinschalige vergister Merba (1049095 ontvangen 26-06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4909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417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095</meta:user-defined>
    <dc:language>nl</dc:language>
    <meta:user-defined meta:name="OVERHEIDop.locatietype/OVERHEIDop.gebiedsmarkering">Punt</meta:user-defined>
    <meta:user-defined meta:name="DC.title">Aanvraag vergunning voor Wilhelminakanaal Noord 2 het plaatsen ven een kleinschalige vergister Merba aan Wilhelminakanaal Noord 2, 4902 VR Oosterhou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4172</meta:user-defined>
    <meta:user-defined meta:name="OVERHEIDop.GmbID/DC.identifier">gmb-2024-284172</meta:user-defined>
    <meta:user-defined meta:name="OVERHEIDop.versieInformatie"/>
  </office:meta>
</office:document-meta>
</file>