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ohannesga (JHN00) E 82: verleende omgevingsvergunning vervangen van de voetgangersbrug. (Z.786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erzoeklocatie 2024032501372, Sint Johannesga (JHN00) E 82 reguliere procedure</text:span>
          </text:p>
            <text:p text:style-name="common-al">Op 13-06-2024 is een omgevingsvergunning verleend voor de locatie Sint Johannesga (JHN00) E 82. De vergunning omvat het vervangen van de voetgangersbru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25-07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1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3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int Johannesga (JHN00) E 82: verleende omgevingsvergunning vervangen van de voetgangersbrug. (Z.786368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65</meta:user-defined>
    <meta:user-defined meta:name="OVERHEIDop.GmbID/DC.identifier">gmb-2024-284165</meta:user-defined>
    <meta:user-defined meta:name="OVERHEIDop.versieInformatie"/>
  </office:meta>
</office:document-meta>
</file>