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woningen en het maken van uitwegen aan Nieuwe Steeg 12, 14, 16, 16a, 18, 18a en 20 t/m 42a (HWN02 T 1362) te Herw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19 woningen en het maken van uitwegen (Aanleggen of veranderen van weg, Bouwen, Uitweg), Nieuwe Steeg 12, 14, 16, 16a, 18, 18a en 20 t/m 42a (HWN02 T 1362), in Herwijnen (19-06-2024) (bezwaar mogelijk), ODR2314943</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41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2314943</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19 woningen en het maken van uitwegen aan Nieuwe Steeg 12, 14, 16, 16a, 18, 18a en 20 t/m 42a (HWN02 T 1362) te Herwijnen</meta:user-defined>
    <meta:user-defined meta:name="DCTERMS.W3CDTF/DCTERMS.available">2024-07-02</meta:user-defined>
    <meta:user-defined meta:name="DCTERMS.W3CDTF/OVERHEIDop.jaargang">2024</meta:user-defined>
    <meta:user-defined meta:name="OVERHEIDop.publicationIssue">284162</meta:user-defined>
    <meta:user-defined meta:name="OVERHEIDop.GmbID/DC.identifier">gmb-2024-284162</meta:user-defined>
    <meta:user-defined meta:name="OVERHEIDop.versieInformatie"/>
  </office:meta>
</office:document-meta>
</file>