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T-Week Bovensmilde op 27, 28, 29 en 30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T-Verkoop in Bovensmilde vanaf 13.00 uur op 27 juni 2024 tot 22.00 uur op 27 juni 2024, vanaf 13.00 uur op 28 juni 2024 tot 22.00 uur op 28 juni 2024, vanaf 13.00 uur op 29 juni 2024 tot 22.00 uur op 29 juni 2024 en vanaf 13.00 uur op 30 juni 2024 tot 22.00 uur op 30 jun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1-07-2024
    </text:p>
            <text:p text:style-name="common-al">
            <text:span text:style-name="nadrukvet">Datum beëindiging publicatie: </text:span>12-08-2024
    </text:p>
            <text:p text:style-name="common-al">
            <text:span text:style-name="nadrukvet">Reageren mogelijk tot: </text:span>01-07-2024
    </text:p>
            <text:p text:style-name="common-al">
            <text:a xlink:href="https://formulieren.middendrenthe.nl/website/!suite42.scherm1260?mObj=1447083" xlink:type="simple">(https://formulieren.middendrenthe.nl/website/!suite42.scherm1260?mObj=14470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416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6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6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T-Week Bovensmilde op 27, 28, 29 en 30 juni 2024</meta:user-defined>
    <meta:user-defined meta:name="DCTERMS.W3CDTF/DCTERMS.available">2024-07-01</meta:user-defined>
    <meta:user-defined meta:name="DCTERMS.W3CDTF/OVERHEIDop.jaargang">2024</meta:user-defined>
    <meta:user-defined meta:name="OVERHEIDop.publicationIssue">284161</meta:user-defined>
    <meta:user-defined meta:name="OVERHEIDop.GmbID/DC.identifier">gmb-2024-284161</meta:user-defined>
    <meta:user-defined meta:name="OVERHEIDop.versieInformatie"/>
  </office:meta>
</office:document-meta>
</file>