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 uitrit op de locatie Van Ravesteyn-erf 337 te Dordrecht zaaknummer Z-24-438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aanleggen van een in- uitrit op de locatie Van Ravesteyn-erf337 te Dordrecht</text:span>
          </text:p>
            <text:p text:style-name="common-al">De gemeente Dordrecht heeft een vergunning geweigerd. De gemeente geeft hiermee geen toestemming voor het aanleggen van een in- uitrit op de locatie Van Ravesteyn-erf33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Johan de Wittstraat 140 te Dordrecht. U kunt nu reageren als u het hier niet mee eens bent.</text:p>
            <text:p text:style-name="common-al"/>
            <text:p text:style-name="common-al">
            <text:span text:style-name="nadrukvet">Bent u het niet eens met het weigeren van?</text:span>
          </text:p>
            <text:p text:style-name="common-al">U kunt de gemeente tot 9 augustus 2024 laten weten dat u het niet eens bent met het weigeren van. Dit heet bezwaar maken. U kunt bezwaar maken als weigering van tegen uw belangen ingaat. In deze periode kunt u ook de documenten met informatie over weigering van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16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6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6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leggen van een in- uitrit op de locatie Van Ravesteyn-erf 337 te Dordrecht zaaknummer Z-24-438942</meta:user-defined>
    <meta:user-defined meta:name="DCTERMS.W3CDTF/DCTERMS.available">2024-07-01</meta:user-defined>
    <meta:user-defined meta:name="DCTERMS.W3CDTF/OVERHEIDop.jaargang">2024</meta:user-defined>
    <meta:user-defined meta:name="OVERHEIDop.publicationIssue">284160</meta:user-defined>
    <meta:user-defined meta:name="OVERHEIDop.GmbID/DC.identifier">gmb-2024-284160</meta:user-defined>
    <meta:user-defined meta:name="OVERHEIDop.versieInformatie"/>
  </office:meta>
</office:document-meta>
</file>