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en het in werking hebben en houden van de gehele inrichting op de locatie Noordweg 8 te Zwijndrecht zaaknummer Z-22-4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omgevingsvergunning verleend. De gemeente geeft hiermee toestemming voor het veranderen en het in werking hebben en houden van de gehele inrichting op de locatie Noordweg 8 te Zwijn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2 augustus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415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anderen en het in werking hebben en houden van de gehele inrichting op de locatie Noordweg 8 te Zwijndrecht zaaknummer Z-22-40674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57</meta:user-defined>
    <meta:user-defined meta:name="OVERHEIDop.GmbID/DC.identifier">gmb-2024-284157</meta:user-defined>
    <meta:user-defined meta:name="OVERHEIDop.versieInformatie"/>
  </office:meta>
</office:document-meta>
</file>