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ieuwe Warande deelplan 4a kavel 134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Bouwen van een nieuwe woning aan Nieuwe Warande deelplan 4a kavel 134, Berkel-Enschot</text:span>
          </text:p>
            <text:p text:style-name="common-al">De gemeente Tilburg heeft besloten om de beslistermijn voor de aanvraag met zaaknummer Z2024-00000870 voor een Omgevingsvergunning (art. 5.8 Omgevingswet) op locatie Nieuwe Warande deelplan 4a kavel 134, Berkel-Enschot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6 augustus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0</meta:user-defined>
    <meta:user-defined meta:name="DCTERMS.abstract">Z2024-00000870 - Bouwen van een nieuw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euwe Warande deelplan 4a kavel 134, Berkel-Enscho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56</meta:user-defined>
    <meta:user-defined meta:name="OVERHEIDop.GmbID/DC.identifier">gmb-2024-284156</meta:user-defined>
    <meta:user-defined meta:name="OVERHEIDop.versieInformatie"/>
  </office:meta>
</office:document-meta>
</file>