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breden van 2 binnendeurkozijnen in constructieve wand, Lijnbaan 10 8011AR Zwolle,  Theodora Vos de Waelhuis (woonzorg van IJsselheem) [Zaaknummer 0193ESUITE1310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4</text:p>
            <text:p text:style-name="common-al">
            <text:span text:style-name="nadrukvet">Locatie:</text:span> Lijnbaan 10 8011AR Zwolle Theodora Vos de Waelhuis (woonzorg van IJsselheem) </text:p>
            <text:p text:style-name="common-al">
            <text:span text:style-name="nadrukvet">Zaakomschrijving:</text:span> het verbreden van 2 binnendeurkozijnen in een constructieve wand </text:p>
            <text:p text:style-name="common-al">
            <text:span text:style-name="nadrukvet">Zaaknummer:</text:span> 0193ESUITE131088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108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0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15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5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5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0882024</meta:user-defined>
    <meta:user-defined meta:name="DCTERMS.abstract">het verbreden van 2 deur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reden van 2 binnendeurkozijnen in constructieve wand, Lijnbaan 10 8011AR Zwolle,  Theodora Vos de Waelhuis (woonzorg van IJsselheem) [Zaaknummer 0193ESUITE1310882024]</meta:user-defined>
    <meta:user-defined meta:name="DCTERMS.W3CDTF/DCTERMS.available">2024-07-01</meta:user-defined>
    <meta:user-defined meta:name="DCTERMS.W3CDTF/OVERHEIDop.jaargang">2024</meta:user-defined>
    <meta:user-defined meta:name="OVERHEIDop.publicationIssue">284153</meta:user-defined>
    <meta:user-defined meta:name="OVERHEIDop.GmbID/DC.identifier">gmb-2024-284153</meta:user-defined>
    <meta:user-defined meta:name="OVERHEIDop.versieInformatie"/>
  </office:meta>
</office:document-meta>
</file>