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9 panden, Binnenoostsingel 20, 22, 24, 26, Hogewoerd 103, 103A, 103B, 103C, 103D, 103E, 103F, Hooigracht 65, 65A, 65B, Kraaierstraat 21, 21A, 21B, 21C, Levendaal 126, 126A, 126B, 128, 128A, 128B, Oude Herengracht 13, 15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1589</text:p>
            <text:p text:style-name="common-al">
            <text:span text:style-name="nadrukvet">Ingekomen:</text:span> 27-06-2024</text:p>
            <text:p text:style-name="common-al">
            <text:span text:style-name="nadrukvet">Locatie:</text:span> Binnenoostsingel 20 2312MN Leiden, Binnenoostsingel 22 2312MN Leiden, Binnenoostsingel 24 2312MN Leiden, Binnenoostsingel 26 2312MN Leiden, Hogewoerd 103 2311HJ Leiden, Hogewoerd 103A 2311HJ Leiden, Hogewoerd 103B 2311HJ Leiden, Hogewoerd 103C 2311HJ Leiden, Hogewoerd 103D 2311HJ Leiden, Hogewoerd 103E 2311HJ Leiden, Hogewoerd 103F 2311HJ Leiden, Hooigracht 65 2312KP Leiden, Hooigracht 65A 2312KP Leiden, Hooigracht 65B 2312KP Leiden, Kraaierstraat 21 2311NR Leiden, Kraaierstraat 21A 2311NR Leiden, Kraaierstraat 21B 2311NR Leiden, Kraaierstraat 21C 2311NR Leiden, Levendaal 126 2311JP Leiden, Levendaal 126A 2311JP Leiden, Levendaal 126B 2311JP Leiden, Levendaal 128 2311JP Leiden, Levendaal 128A 2311JP Leiden, Levendaal 128B 2311JP Leiden, Oude Herengracht 13 2312LN Leiden, Oude Herengracht 15 2312LN Leiden</text:p>
            <text:p text:style-name="common-al">
            <text:span text:style-name="nadrukvet">Projectomschrijving:</text:span>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58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1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589</meta:user-defined>
    <meta:user-defined meta:name="DCTERMS.abstract">verhuurvergunning voor 9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9 panden, Binnenoostsingel 20, 22, 24, 26, Hogewoerd 103, 103A, 103B, 103C, 103D, 103E, 103F, Hooigracht 65, 65A, 65B, Kraaierstraat 21, 21A, 21B, 21C, Levendaal 126, 126A, 126B, 128, 128A, 128B, Oude Herengracht 13, 15</meta:user-defined>
    <meta:user-defined meta:name="DCTERMS.W3CDTF/DCTERMS.available">2024-07-11</meta:user-defined>
    <meta:user-defined meta:name="OVERHEIDop.externeBijlage">LEIDEN_202406_GFO_ZAKEN_811596_Aanvraagformulie...|exb-2024-25925</meta:user-defined>
    <meta:user-defined meta:name="DCTERMS.W3CDTF/OVERHEIDop.jaargang">2024</meta:user-defined>
    <meta:user-defined meta:name="OVERHEIDop.publicationIssue">284148</meta:user-defined>
    <meta:user-defined meta:name="OVERHEIDop.GmbID/DC.identifier">gmb-2024-284148</meta:user-defined>
    <meta:user-defined meta:name="OVERHEIDop.versieInformatie"/>
  </office:meta>
</office:document-meta>
</file>