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plaatsen van units voor tijdelijke huisvesting op de locatie Krommedijk 210 te Dordrecht zaaknummer Z-24-44446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units voor tijdelijke huisvesting op de locatie Krommedijk 210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7 augustus 2024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4147</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147</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147</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plaatsen van units voor tijdelijke huisvesting op de locatie Krommedijk 210 te Dordrecht zaaknummer Z-24-444460</meta:user-defined>
    <meta:user-defined meta:name="DCTERMS.W3CDTF/DCTERMS.available">2024-07-01</meta:user-defined>
    <meta:user-defined meta:name="DCTERMS.W3CDTF/OVERHEIDop.jaargang">2024</meta:user-defined>
    <meta:user-defined meta:name="OVERHEIDop.publicationIssue">284147</meta:user-defined>
    <meta:user-defined meta:name="OVERHEIDop.GmbID/DC.identifier">gmb-2024-284147</meta:user-defined>
    <meta:user-defined meta:name="OVERHEIDop.versieInformatie"/>
  </office:meta>
</office:document-meta>
</file>