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pand naar een gezins-logeerhuis aan Karel Doormanstraat 46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het pand naar een gezins-logeerhuis (Bouwen), Karel Doormanstraat 46, 4174 GK, in Hellouw (20-06-2024) (bezwaar mogelijk), ODR231211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414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118</meta:user-defined>
    <dc:language>nl</dc:language>
    <meta:user-defined meta:name="OVERHEIDop.locatietype/OVERHEIDop.gebiedsmarkering">Adres</meta:user-defined>
    <meta:user-defined meta:name="DC.title">Toestemming voor het verbouwen van het pand naar een gezins-logeerhuis aan Karel Doormanstraat 46 te Hellouw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146</meta:user-defined>
    <meta:user-defined meta:name="OVERHEIDop.GmbID/DC.identifier">gmb-2024-284146</meta:user-defined>
    <meta:user-defined meta:name="OVERHEIDop.versieInformatie"/>
  </office:meta>
</office:document-meta>
</file>