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Kampeerontheffing aan Buurtvereniging Wijk U, op het evenemententerrein Turfhorst nabij De Bulten 2 in Wezep, om voor de periode van 4 juli tot en met 6 juli 2024, maximaal 3 toeristische kampeermiddelen te mogen plaatsen en geplaatst te houden.</text:p>
            <text:p text:style-name="common-al">(118006– verzenddatum – 14 juni 2024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41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Kampeerontheff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44</meta:user-defined>
    <meta:user-defined meta:name="OVERHEIDop.GmbID/DC.identifier">gmb-2024-284144</meta:user-defined>
    <meta:user-defined meta:name="OVERHEIDop.versieInformatie"/>
  </office:meta>
</office:document-meta>
</file>