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inrit t.b.v. nieuwbouw school het Dok, Elegaststraat 1 5625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553 </text:p>
            <text:p text:style-name="common-al"> Omschrijving: aanleggen van een inrit t.b.v. nieuwbouw school het Do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egaststraat 1 5625CV Eindhoven</text:p>
              </text:list-item>
            </text:list>
            <text:p text:style-name="common-al"> Datum ontvangst: 26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13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3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3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3553</meta:user-defined>
    <meta:user-defined meta:name="DCTERMS.abstract">aanleggen van een inrit t.b.v. nieuwbouw school het Dok</meta:user-defined>
    <dc:language>nl</dc:language>
    <meta:user-defined meta:name="OVERHEIDop.locatietype/OVERHEIDop.gebiedsmarkering">Punt</meta:user-defined>
    <meta:user-defined meta:name="DC.title">Ingediende aanvraag omgevingsvergunning: aanleggen van een inrit t.b.v. nieuwbouw school het Dok, Elegaststraat 1 5625CV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33</meta:user-defined>
    <meta:user-defined meta:name="OVERHEIDop.GmbID/DC.identifier">gmb-2024-284133</meta:user-defined>
    <meta:user-defined meta:name="OVERHEIDop.versieInformatie"/>
  </office:meta>
</office:document-meta>
</file>