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een bedrijfswoning naar een burgerwoning aan Wolfend 3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6044 Wolfend 33, 2661 DS Bergschenhoek. </text:p>
            <text:p text:style-name="common-al">Het omzetten van een bedrijfswoning naar een burgerwoning (verzonden 08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41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6044</meta:user-defined>
    <dc:language>nl</dc:language>
    <meta:user-defined meta:name="OVERHEIDop.locatietype/OVERHEIDop.gebiedsmarkering">Adres</meta:user-defined>
    <meta:user-defined meta:name="DC.title">Toestemming voor het omzetten van een bedrijfswoning naar een burgerwoning aan Wolfend 33 te Bergschenhoe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13</meta:user-defined>
    <meta:user-defined meta:name="OVERHEIDop.GmbID/DC.identifier">gmb-2024-28413</meta:user-defined>
    <meta:user-defined meta:name="OVERHEIDop.versieInformatie"/>
  </office:meta>
</office:document-meta>
</file>