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agedelstraat 1 tot en met 9 Hagedelstraat (HTN05 K 1064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Hagedelstraat 1 t/m 9 (Bouwactiviteit (omgevingsplan)), Hagedelstraat (HTN05 K 1064), in Haaften (18-06-2024) (bezwaar mogelijk), ODR240211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12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11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renoveren van Hagedelstraat 1 tot en met 9 Hagedelstraat (HTN05 K 1064) te Haaft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128</meta:user-defined>
    <meta:user-defined meta:name="OVERHEIDop.GmbID/DC.identifier">gmb-2024-284128</meta:user-defined>
    <meta:user-defined meta:name="OVERHEIDop.versieInformatie"/>
  </office:meta>
</office:document-meta>
</file>