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Wijk U Kinderfeest” op zaterdag 6 juli 2024 van 10.00 tot 16.00 uur en op het veld bij Turfhorst/Waterloopweg in Wezep.</text:p>
            <text:p text:style-name="common-al">Tevens:</text:p>
            <text:p text:style-name="common-al">wordt ontheffing verleend op het verbod om een omroepinstallatie danwel apparatuur voor (live) muziek) te gebruiken. Deze ontheffing geldt op zaterdag 6 juli 2024 van 10.00 tot 16.00 uur.</text:p>
            <text:p text:style-name="common-al">(Zaaknummer 118006 – verzenddatum 18 juni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41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19</meta:user-defined>
    <meta:user-defined meta:name="OVERHEIDop.GmbID/DC.identifier">gmb-2024-284119</meta:user-defined>
    <meta:user-defined meta:name="OVERHEIDop.versieInformatie"/>
  </office:meta>
</office:document-meta>
</file>