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Martenslaan 19, 3956EK Leersum, Plaatsing dakkapel (RX2024-00001570, 26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Martenslaan 19, 3956EK Leersum, Plaatsing dakkapel (RX2024-00001570, 26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411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1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1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570</meta:user-defined>
    <meta:user-defined meta:name="DCTERMS.abstract">Burgemeester Martenslaan 19, 3956EK Leersum, Plaatsing dakkapel (RX2024-00001570, 26 juni 2024)</meta:user-defined>
    <dc:language>nl</dc:language>
    <meta:user-defined meta:name="OVERHEIDop.locatietype/OVERHEIDop.gebiedsmarkering">Vlak</meta:user-defined>
    <meta:user-defined meta:name="DC.title">Gemeente Utrechtse Heuvelrug, ingediende aanvraag omgevingsvergunning - Burgemeester Martenslaan 19, 3956EK Leersum, Plaatsing dakkapel (RX2024-00001570, 26 juni 2024)</meta:user-defined>
    <meta:user-defined meta:name="DCTERMS.W3CDTF/DCTERMS.available">2024-07-01</meta:user-defined>
    <meta:user-defined meta:name="DCTERMS.W3CDTF/OVERHEIDop.jaargang">2024</meta:user-defined>
    <meta:user-defined meta:name="OVERHEIDop.publicationIssue">284118</meta:user-defined>
    <meta:user-defined meta:name="OVERHEIDop.GmbID/DC.identifier">gmb-2024-284118</meta:user-defined>
    <meta:user-defined meta:name="OVERHEIDop.versieInformatie"/>
  </office:meta>
</office:document-meta>
</file>