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arwin Park, De Weer 31 ter hoogte van Schoenerstraat 79 te Zaandam - bopa - afwijken omgevingsplan ten behoeve van Darwinpark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291 - bopa - afwijken omgevingsplan ten behoeve van Darwinpark Festival -  - op de locatie Darwin Park, De Weer 31 ter hoogte van Schoenerstraat 79 te Zaandam</text:p>
            <text:p text:style-name="common-al">Aanvraag ontvangen: 10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10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0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0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291</meta:user-defined>
    <dc:language>nl</dc:language>
    <meta:user-defined meta:name="OVERHEIDop.locatietype/OVERHEIDop.gebiedsmarkering">Vlak</meta:user-defined>
    <meta:user-defined meta:name="DC.title">Aanvraag omgevingsvergunning - Darwin Park, De Weer 31 ter hoogte van Schoenerstraat 79 te Zaandam - bopa - afwijken omgevingsplan ten behoeve van Darwinpark Festival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106</meta:user-defined>
    <meta:user-defined meta:name="OVERHEIDop.GmbID/DC.identifier">gmb-2024-284106</meta:user-defined>
    <meta:user-defined meta:name="OVERHEIDop.versieInformatie"/>
  </office:meta>
</office:document-meta>
</file>