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twee bijgebouwen op de locatie Breuninkhofweg - perceel Voorst B 1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ni 2024</text:p>
            <text:p text:style-name="common-al">Kenmerk: Z2024-000010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410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0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0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8</meta:user-defined>
    <meta:user-defined meta:name="DCTERMS.abstract">Breuninkhofweg - perceel Voorst B 1047</meta:user-defined>
    <dc:language>nl</dc:language>
    <meta:user-defined meta:name="OVERHEIDop.locatietype/OVERHEIDop.gebiedsmarkering">Vlak</meta:user-defined>
    <meta:user-defined meta:name="DC.title">Aanvraag omgevingsvergunning voor het bouwen van een woning met twee bijgebouwen op de locatie Breuninkhofweg - perceel Voorst B 1047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00</meta:user-defined>
    <meta:user-defined meta:name="OVERHEIDop.GmbID/DC.identifier">gmb-2024-284100</meta:user-defined>
    <meta:user-defined meta:name="OVERHEIDop.versieInformatie"/>
  </office:meta>
</office:document-meta>
</file>