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low123Athlon op 17 maart 2024 aan Bossingel 3 5531N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Slow123Athlon op 17 maart 2024 aan Bossingel 3 5531NH Bladel. Het kenmerk van de gemeente voor deze zaak is ZBLA2024-000090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4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4-000090</meta:user-defined>
    <meta:user-defined meta:name="DCTERMS.abstract">organiseren van Slow123Athlon op 17 maart 2024</meta:user-defined>
    <dc:language>nl</dc:language>
    <meta:user-defined meta:name="OVERHEIDop.locatietype/OVERHEIDop.gebiedsmarkering">Punt</meta:user-defined>
    <meta:user-defined meta:name="DC.title">Aanvraag vergunning voor het organiseren van Slow123Athlon op 17 maart 2024 aan Bossingel 3 5531NH Blad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10</meta:user-defined>
    <meta:user-defined meta:name="OVERHEIDop.GmbID/DC.identifier">gmb-2024-28410</meta:user-defined>
    <meta:user-defined meta:name="OVERHEIDop.versieInformatie"/>
  </office:meta>
</office:document-meta>
</file>