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de voormalige bioscoop Alhambra tot een horecagelegenheid, Bolwerkstraat 4, 7511 G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lwerkstraat 4 </text:span>(0153Z2023122800002): het verbouwen van de voormalige bioscoop Alhambra tot een horecagelegenheid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800002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verbouwen van de voormalige bioscoop Alhambra tot een horecagelegenheid, Bolwerkstraat 4, 7511 GP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2841</meta:user-defined>
    <meta:user-defined meta:name="OVERHEIDop.GmbID/DC.identifier">gmb-2024-2841</meta:user-defined>
    <meta:user-defined meta:name="OVERHEIDop.versieInformatie"/>
  </office:meta>
</office:document-meta>
</file>