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oekoeksbloemweg 20, 1508 BK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605 - technische bouwactiviteit - het bouwen van een dakopbouw op de woning -  - op de locatie Koekoeksbloemweg 20, 1508 BK Zaandam</text:p>
            <text:p text:style-name="common-al">Aanvraag ontvangen: 20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09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605</meta:user-defined>
    <dc:language>nl</dc:language>
    <meta:user-defined meta:name="OVERHEIDop.locatietype/OVERHEIDop.gebiedsmarkering">Punt</meta:user-defined>
    <meta:user-defined meta:name="DC.title">Aanvraag omgevingsvergunning - Koekoeksbloemweg 20, 1508 BK Zaandam - technische bouwactiviteit - het bouwen van een dakopbouw op de wo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98</meta:user-defined>
    <meta:user-defined meta:name="OVERHEIDop.GmbID/DC.identifier">gmb-2024-284098</meta:user-defined>
    <meta:user-defined meta:name="OVERHEIDop.versieInformatie"/>
  </office:meta>
</office:document-meta>
</file>