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Het Looike 2 t/m 24, Rijt 1 t/m 33 en 2 t/m 8 en Aarlesche Erven 184 t/m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juni 2024 besloten tot het toewijzen van een of meer huisnummers. Het besluit gaat over:</text:p>
            <text:p text:style-name="common-al">
            <text:span text:style-name="nadrukvet">Locatie:</text:span>
          </text:p>
            <text:p text:style-name="common-al">Het Looike 2 t/m 24, Rijt 1 t/m 33 en 2 t/m 8 en Aarlesche Erven 184 t/m 200</text:p>
            <text:p text:style-name="common-al">
            <text:span text:style-name="nadrukvet">Dossiernummer:</text:span>
          </text:p>
            <text:p text:style-name="common-al">Z2024-0000086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jun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409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9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9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63</meta:user-defined>
    <meta:user-defined meta:name="DCTERMS.abstract">een besluit; Het Looike 2 t/m 24, Rijt 1 t/m 33 en 2 t/m 8 en Aarlesche Erven 184 t/m 200</meta:user-defined>
    <dc:language>nl</dc:language>
    <meta:user-defined meta:name="OVERHEIDop.locatietype/OVERHEIDop.gebiedsmarkering">Punt</meta:user-defined>
    <meta:user-defined meta:name="DC.title">Besluit tot het toewijzen van een of meer huisnummers, Het Looike 2 t/m 24, Rijt 1 t/m 33 en 2 t/m 8 en Aarlesche Erven 184 t/m 200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096</meta:user-defined>
    <meta:user-defined meta:name="OVERHEIDop.GmbID/DC.identifier">gmb-2024-284096</meta:user-defined>
    <meta:user-defined meta:name="OVERHEIDop.versieInformatie"/>
  </office:meta>
</office:document-meta>
</file>