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Eper Veste 11, 8161AA Epe (10148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Eper Veste 11, 8161AA Epe. </text:p>
            <text:p text:style-name="common-al">Datum aanvraag:  25-06-2024</text:p>
            <text:p text:style-name="common-al">Zaaknummer : 10148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40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57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verbouwen van de woning aan Eper Veste 11, 8161AA Epe (1014829)</meta:user-defined>
    <meta:user-defined meta:name="DCTERMS.W3CDTF/DCTERMS.available">2024-07-01</meta:user-defined>
    <meta:user-defined meta:name="DCTERMS.W3CDTF/OVERHEIDop.jaargang">2024</meta:user-defined>
    <meta:user-defined meta:name="OVERHEIDop.publicationIssue">284094</meta:user-defined>
    <meta:user-defined meta:name="OVERHEIDop.GmbID/DC.identifier">gmb-2024-284094</meta:user-defined>
    <meta:user-defined meta:name="OVERHEIDop.versieInformatie"/>
  </office:meta>
</office:document-meta>
</file>