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tje Wolffstraat 4, 1507 XR Zaandam - omgevingsplanactiviteit - het bouwen van een overkapping/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394 - omgevingsplanactiviteit - het bouwen van een overkapping/serre - Projectomschrijving: Aanbouw serre, Toelichting: Ik wil graag mijn leefgenot vergoten door een overkapping/tuinkamer aan mijn woning toe te voegen - op de locatie Betje Wolffstraat 4, 1507 XR Zaandam</text:p>
            <text:p text:style-name="common-al">Aanvraag ontvangen: 12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09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9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9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394</meta:user-defined>
    <dc:language>nl</dc:language>
    <meta:user-defined meta:name="OVERHEIDop.locatietype/OVERHEIDop.gebiedsmarkering">Vlak</meta:user-defined>
    <meta:user-defined meta:name="DC.title">Aanvraag omgevingsvergunning - Betje Wolffstraat 4, 1507 XR Zaandam - omgevingsplanactiviteit - het bouwen van een overkapping/serr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92</meta:user-defined>
    <meta:user-defined meta:name="OVERHEIDop.GmbID/DC.identifier">gmb-2024-284092</meta:user-defined>
    <meta:user-defined meta:name="OVERHEIDop.versieInformatie"/>
  </office:meta>
</office:document-meta>
</file>