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en verbouwen van de woning aan Hoeksekade 119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65773 Hoeksekade 119, 2661 JL Bergschenhoek.</text:p>
            <text:p text:style-name="common-al">Het vergroten en verbouwen van de woning (verzonden 05-01-2024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40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5773</meta:user-defined>
    <dc:language>nl</dc:language>
    <meta:user-defined meta:name="OVERHEIDop.locatietype/OVERHEIDop.gebiedsmarkering">Adres</meta:user-defined>
    <meta:user-defined meta:name="DC.title">Toestemming voor het vergroten en verbouwen van de woning aan Hoeksekade 119 te Bergschenhoek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409</meta:user-defined>
    <meta:user-defined meta:name="OVERHEIDop.GmbID/DC.identifier">gmb-2024-28409</meta:user-defined>
    <meta:user-defined meta:name="OVERHEIDop.versieInformatie"/>
  </office:meta>
</office:document-meta>
</file>