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llekaanstraat 44, 1541 LM Koog aan de Zaan - Balkonhek en plaatsen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28 - Balkonhek en plaatsen airco units -  - op de locatie Pellekaanstraat 44, 1541 LM Koog aan de Zaan</text:p>
            <text:p text:style-name="common-al">Aanvraag ontvangen: 2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28</meta:user-defined>
    <dc:language>nl</dc:language>
    <meta:user-defined meta:name="OVERHEIDop.locatietype/OVERHEIDop.gebiedsmarkering">Punt</meta:user-defined>
    <meta:user-defined meta:name="DC.title">Aanvraag omgevingsvergunning - Pellekaanstraat 44, 1541 LM Koog aan de Zaan - Balkonhek en plaatsen airco unit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89</meta:user-defined>
    <meta:user-defined meta:name="OVERHEIDop.GmbID/DC.identifier">gmb-2024-284089</meta:user-defined>
    <meta:user-defined meta:name="OVERHEIDop.versieInformatie"/>
  </office:meta>
</office:document-meta>
</file>