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 Vestiging gemeentelijk voorkeursrecht locatie Spoorzone-Terborgseweg</text:p>
      <text:section text:name="regeling_id1-3-2" text:style-name="regeling">
        <text:section text:name="aanhef_id1-3-2-1" text:style-name="aanhef">
          <text:section text:name="preambule_id1-3-2-1-1" text:style-name="preambule">
            <text:p text:style-name="al"/>
            <text:p text:style-name="al">
            <text:span text:style-name="nadrukondlijn">Kennisgeving van de terinzagelegging van de voorkeursrechtbeschikking en de op de beschikking betrekking hebbende stukken </text:span>
          </text:p>
            <text:p text:style-name="al"/>
            <text:p text:style-name="al">
            <text:span text:style-name="nadrukvet">Vestiging voorkeursrecht</text:span>
          </text:p>
            <text:p text:style-name="al">De raad van de gemeente Doetinchem heeft op 27 juni 2024 besloten om op basis van artikel 9.1, eerste lid, aanhef en sub b Omgevingswet een voorkeursrecht te vestigen op onroerende zaken op de locatie Spoorzone-Terborgseweg. De onroerende zaken zijn nader aangegeven op de bij de voorkeursrechtbeschikking behorende en als zodanig gewaarmerkte kadastrale tekening met kenmerk TK-30486499-02 en op de perceelslijst met kenmerk PL-30486499-02, één en ander naar de stand van de openbare registers van het Kadaster per 24 juni 2024. </text:p>
            <text:p text:style-name="al"/>
            <text:p text:style-name="al">
            <text:span text:style-name="nadrukvet">Waarom wordt het voorkeursrecht gevestigd?</text:span>
          </text:p>
            <text:p text:style-name="al">Het voorkeursrecht wordt gevestigd op de betreffende locatie ten behoeve van de realisatie van gemengde c.q. gecombineerde functies, bestaande uit onder meer de functies wonen, werken, leren, ontmoeten en verblijven, met bijbehorende voorzieningen en nader uit te werken. Deze functies zijn toegedacht in de op 30 november 2023 door de raad vastgestelde Omgevingsvisie ‘Doetinchem, kloppend hart van de Achterhoek’. </text:p>
            <text:p text:style-name="al"/>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kan worden verstoord.</text:p>
            <text:p text:style-name="al"/>
            <text:p text:style-name="al">De aan de locatie toegedachte functies vormen niet-agrarische functies. Voor de locatie geldt voorts dat het bestaande, feitelijke gebruik afwijkt van die toegedachte functies. Daarmee is aan beide vereisten voor de vestiging van een voorkeursrecht voldaan. Vrije vervreemding van de gronden zou de realisatie van de toegedachte functies kunnen frustreren. Dit rechtvaardigt het vestigen van een voorkeursrecht, omdat daarmee de vrije overdraagbaarheid van de gronden wordt beperkt.</text:p>
            <text:p text:style-name="al"/>
            <text:p text:style-name="al">
            <text:span text:style-name="nadrukvet">Bekendmaking en inwerkingtreding </text:span>
          </text:p>
            <text:p text:style-name="al">De voorkeursrechtbeschikking is bekendgemaakt door toezending van de beschikking aan de belanghebbenden (lees: de betrokken grondeigenaren en de eventuele beperkt gerechtigden). </text:p>
            <text:p text:style-name="al"/>
            <text:p text:style-name="al">Binnen vier dagen na de bekendmaking dient de voorkeursrechtbeschikking te worden ingeschreven in de openbare registers, opdat het voorkeursrecht vanaf het tijdstip van inschrijving in werking treedt.</text:p>
            <text:p text:style-name="al"/>
            <text:p text:style-name="al">Het college van burgemeester en wethouders van de gemeente Doetinchem heeft eerder op 16 april 2024 besloten om een voorkeursrecht te vestigen op onderhavige locatie op basis van artikel 9.1, tweede lid Ow. Het voorkeursrecht van het college vervalt drie maanden na het ingaan ervan of, als dat eerder is, op het tijdstip dat onderhavig voorkeursrecht gevestigd door de gemeenteraad ingaat.</text:p>
            <text:p text:style-name="al"/>
            <text:p text:style-name="al">De vestiging van het gemeentelijk voorkeursrecht door de gemeenteraad op basis van de Omgevingsvisie geldt in eerste instantie voor een periode van maximaal drie jaar. Als binnen deze periode een wijziging van het omgevingsplan wordt vastgesteld, waarbij aan de betreffende gronden de functies waarvoor het voorkeursrecht is gevestigd, zijn toegedeeld, wordt het voorkeursrecht van rechtswege verlengd. De intentie is om binnen deze periode als grondslag voor de continuering van het voorkeursrecht een wijziging van het omgevingsplan vast te stellen, waarin de aangewezen gronden voor de functies waarvoor het voorkeursrecht is gevestigd, worden opgenomen. Daarmee wordt de geldingsduur van het voorkeursrecht van rechtswege verlengd met een termijn van vijf jaar. Deze termijn kan eenmalig met vijf jaar worden verlengd. </text:p>
            <text:p text:style-name="al"/>
            <text:p text:style-name="al">
            <text:span text:style-name="nadrukvet">Kennisgeving terinzagelegging </text:span>
          </text:p>
            <text:p text:style-name="al">Uit artikel 16.32b Omgevingswet volgt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lijst en de grondtekening, met ingang van 2 juli 2024, voor een periode van zes weken voor een ieder kosteloos ter inzage worden gelegd in het gemeentehuis te Doetinchem, Raadhuisstraat 2 (7001 EW). Voor het inzien van de stukken maakt u van tevoren een afspraak via telefoonnummer (0314) 37 73 77.</text:p>
            <text:p text:style-name="al"/>
            <text:p text:style-name="al">Ter voldoening aan het bepaalde in artikel 13 van de Bekendmakingswet zijn de voorkeursrechtbeschikking en de op de beschikking betrekking hebbende stukken gedurende dezelfde termijn tevens in te zien via de volgende link: http://www.doetinchem.nl/voorkeursrechtspoorzone</text:p>
            <text:p text:style-name="al"/>
            <text:p text:style-name="al">
            <text:span text:style-name="nadrukvet">
              <text:span text:style-name="nadrukcur">Bezwaar</text:span>
            </text:span>
          </text:p>
            <text:p text:style-name="al">Tegen de voorkeursrechtbeschikking van de raad staat bestuursrechtelijke rechtsbescherming open volgens de Algemene wet bestuursrecht (‘Awb’). Belanghebbenden (dwz. grondeigenaren en eventuele beperkt gerechtigden) kunnen een bezwaarschrift indienen tegen de voorkeursrechtbeschikking. De bezwaartermijn bedraagt zes weken, ingaande op 2 juli 2024. Een bezwaarschrift moet worden ingediend bij de raad van de gemeente Doetinchem, postbus 9020, 7000 HA Doetinchem.</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
            <text:p text:style-name="al">Eventuele bezwaarschriften tegen de voorkeursrechtbeschikking van het college van 16 april 2024 worden door het van rechtswege vervallen van die beschikking geacht te zijn gericht tegen de voorkeursrechtbeschikking van de raad.</text:p>
            <text:p text:style-name="al"/>
            <text:p text:style-name="al">
            <text:span text:style-name="nadrukvet">
              <text:span text:style-name="nadrukcur">Voorlopige voorziening </text:span>
            </text:span>
          </text:p>
            <text:p text:style-name="al">Degene die een bezwaarschrift indient kan, indien onverwijlde spoed, gelet op de betrokken belangen, dat vereist, op grond van artikel 8:81 Awb tevens een verzoek om voorlopige voorziening indienen bij de voorzieningenrechter van de rechtbank Gelderland, afdeling bestuursrecht (Postbus 9030, 6800 EM Arnhem).</text:p>
            <text:p text:style-name="al"/>
            <text:p text:style-name="al">U kunt uw verzoek om een voorlopige voorziening ook digitaal indienen via <text:a xlink:href="https://loket.rechtspraak.nl/bestuursrecht" xlink:type="simple">https://loket.rechtspraak.nl/bestuursrecht</text:a>. Hiervoor heeft u een DigiD nodig.</text:p>
            <text:p text:style-name="al"/>
            <text:p text:style-name="al">
            <text:span text:style-name="nadrukvet">Heeft u vragen? </text:span>
          </text:p>
            <text:p text:style-name="al">Wanneer u vragen heeft, dan kunt u contact opnemen met de heer R. Raedeman via telefoonnummer (0314) 37 73 77 of per e-mail <text:a xlink:href="mailto:gemeente@doetinchem.nl" xlink:type="simple">gemeente@doetinchem.nl</text:a>. </text:p>
            <text:p text:style-name="al"/>
            <text:p text:style-name="al">Doetinchem, 2 juli 2024</text:p>
            <text:p text:style-name="al">Burgemeester en wethouders van Doetinch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40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Doetinchem - Vestiging gemeentelijk voorkeursrecht locatie Spoorzone-Terborgseweg</meta:user-defined>
    <meta:user-defined meta:name="DCTERMS.W3CDTF/DCTERMS.available">2024-07-02</meta:user-defined>
    <meta:user-defined meta:name="DCTERMS.W3CDTF/OVERHEIDop.jaargang">2024</meta:user-defined>
    <meta:user-defined meta:name="OVERHEIDop.publicationIssue">284087</meta:user-defined>
    <meta:user-defined meta:name="OVERHEIDop.GmbID/DC.identifier">gmb-2024-284087</meta:user-defined>
    <meta:user-defined meta:name="OVERHEIDop.versieInformatie"/>
  </office:meta>
</office:document-meta>
</file>