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ast Dorpsstraat 350 te Assendelft - het afwijken van bestemmingsplan t.b.v. Plaatsen feesttent voor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01 - het afwijken van bestemmingsplan t.b.v. Plaatsen feesttent voor de kermis -  - op de locatie Naast Dorpsstraat 350 te Assendelft</text:p>
            <text:p text:style-name="common-al">Aanvraag ontvangen: 0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07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101</meta:user-defined>
    <dc:language>nl</dc:language>
    <meta:user-defined meta:name="OVERHEIDop.locatietype/OVERHEIDop.gebiedsmarkering">Vlak</meta:user-defined>
    <meta:user-defined meta:name="DC.title">Aanvraag omgevingsvergunning - Naast Dorpsstraat 350 te Assendelft - het afwijken van bestemmingsplan t.b.v. Plaatsen feesttent voor de kermi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77</meta:user-defined>
    <meta:user-defined meta:name="OVERHEIDop.GmbID/DC.identifier">gmb-2024-284077</meta:user-defined>
    <meta:user-defined meta:name="OVERHEIDop.versieInformatie"/>
  </office:meta>
</office:document-meta>
</file>