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realiseren wachtgebouw voor chauffeurs), Laagveld 3, 6014DD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deels hebben toegekend voor het bouwen van een bouwwerk (realiseren wachtgebouw voor chauffeurs) op locatie Laagveld 3, 6014DD Ittervoort.</text:p>
            <text:p text:style-name="common-al">De omgevingsvergunning is geregistreerd onder zaaknummer Z2024-00000565. Het besluit is op 27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07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realiseren wachtgebouw voor chauffeurs), Laagveld 3, 6014DD Ittervoo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76</meta:user-defined>
    <meta:user-defined meta:name="OVERHEIDop.GmbID/DC.identifier">gmb-2024-284076</meta:user-defined>
    <meta:user-defined meta:name="OVERHEIDop.versieInformatie"/>
  </office:meta>
</office:document-meta>
</file>