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Reeshofdijk 30, 5044V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Reeshofdijk 30, 5044VB Tilburg</text:span>
          </text:p>
            <text:p text:style-name="common-al">De gemeente Tilburg heeft een Evenementenvergunning (art. 26 APV - categorie A) verleend. De gemeente geeft hiermee toestemming voor 2024 0815 ZomerSmaak op locatie Reeshofdijk 30, 5044VB Tilburg. Het besluit is geregistreerd onder Z2024-00001236.</text:p>
            <text:p text:style-name="common-al">Het evenement vindt plaats op:</text:p>
            <text:list text:style-name="id1-3-2-1-1-4">
              <text:list-item text:style-override="id1-3-2-1-1-4-1">
                <text:number>•</text:number>
                <text:p text:style-name="al">15 augustus 2024 van 17:00 uur tot 21:00 uur</text:p>
              </text:list-item>
            </text:list>
            <text:p text:style-name="common-al">Opbouw evenement: </text:p>
            <text:list text:style-name="id1-3-2-1-1-6">
              <text:list-item text:style-override="id1-3-2-1-1-6-1">
                <text:number>•</text:number>
                <text:p text:style-name="al">14 augustus 2024 van 09:00 uur tot 10:00 uur</text:p>
              </text:list-item>
              <text:list-item text:style-override="id1-3-2-1-1-6-2">
                <text:number>•</text:number>
                <text:p text:style-name="al">15 augustus 2024 van 09:00 uur tot 17:00 uur</text:p>
              </text:list-item>
            </text:list>
            <text:p text:style-name="common-al">Afbouw evenement :</text:p>
            <text:list text:style-name="id1-3-2-1-1-8">
              <text:list-item text:style-override="id1-3-2-1-1-8-1">
                <text:number>•</text:number>
                <text:p text:style-name="al">15 augustus 2024 van 21:00 uur tot 22:00 uur</text:p>
              </text:list-item>
              <text:list-item text:style-override="id1-3-2-1-1-8-2">
                <text:number>•</text:number>
                <text:p text:style-name="al">16 augustus 2024 van 09:00 uur tot 12: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0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36</meta:user-defined>
    <meta:user-defined meta:name="DCTERMS.abstract">Z2024-00001236 - 2024 0815 ZomerSmaak</meta:user-defined>
    <dc:language>nl</dc:language>
    <meta:user-defined meta:name="OVERHEIDop.locatietype/OVERHEIDop.gebiedsmarkering">Punt</meta:user-defined>
    <meta:user-defined meta:name="DC.title">Besluit Evenementenvergunning  (art. 26 APV - categorie A), Reeshofdijk 30, 5044VB Tilburg</meta:user-defined>
    <meta:user-defined meta:name="DCTERMS.W3CDTF/DCTERMS.available">2024-07-01</meta:user-defined>
    <meta:user-defined meta:name="DCTERMS.W3CDTF/OVERHEIDop.jaargang">2024</meta:user-defined>
    <meta:user-defined meta:name="OVERHEIDop.publicationIssue">284073</meta:user-defined>
    <meta:user-defined meta:name="OVERHEIDop.GmbID/DC.identifier">gmb-2024-284073</meta:user-defined>
    <meta:user-defined meta:name="OVERHEIDop.versieInformatie"/>
  </office:meta>
</office:document-meta>
</file>