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het kinderdagverblijf  Wolga 2, 2911RB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heeft de Omgevingsdienst Midden-Holland (ODMH) namens gemeente Zuidplas besloten om de beslistermijn van de aanvraag met kenmerk 2023-00016844 voor het vergroten van het kinderdagverblijf  op de locatie Wolga 2, 2911RB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4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84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groten van het kinderdagverblijf  Wolga 2, 2911RB Nieuwerkerk aan den IJss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07</meta:user-defined>
    <meta:user-defined meta:name="OVERHEIDop.GmbID/DC.identifier">gmb-2024-28407</meta:user-defined>
    <meta:user-defined meta:name="OVERHEIDop.versieInformatie"/>
  </office:meta>
</office:document-meta>
</file>