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inus Nijhofflaan 7, 4481DH Kloetinge - Aanvraag omgevingsvergunning voor het vervangen van houten kozijnen voor kunstof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ni 2024 een aanvraag hebben ontvangen voor een omgevingsvergunning op de locatie Martinus Nijhofflaan 7, 4481DH Kloetinge. De aanvraag is geregistreerd onder zaaknummer Z2024-00001692. De aanvraag betreft:</text:p>
            <text:p text:style-name="common-al">het vervangen van houten kozijnen voor kunstof kozijn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4067</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67</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67</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92</meta:user-defined>
    <meta:user-defined meta:name="DCTERMS.abstract">Martinus Nijhofflaan 7, 4481DH Kloetinge - Aanvraag omgevingsvergunning voor het vervangen van houten kozijnen voor kunstof kozijnen</meta:user-defined>
    <dc:language>nl</dc:language>
    <meta:user-defined meta:name="OVERHEIDop.locatietype/OVERHEIDop.gebiedsmarkering">Vlak</meta:user-defined>
    <meta:user-defined meta:name="DC.title">Martinus Nijhofflaan 7, 4481DH Kloetinge - Aanvraag omgevingsvergunning voor het vervangen van houten kozijnen voor kunstof kozijnen</meta:user-defined>
    <meta:user-defined meta:name="DCTERMS.W3CDTF/DCTERMS.available">2024-07-01</meta:user-defined>
    <meta:user-defined meta:name="DCTERMS.W3CDTF/OVERHEIDop.jaargang">2024</meta:user-defined>
    <meta:user-defined meta:name="OVERHEIDop.publicationIssue">284067</meta:user-defined>
    <meta:user-defined meta:name="OVERHEIDop.GmbID/DC.identifier">gmb-2024-284067</meta:user-defined>
    <meta:user-defined meta:name="OVERHEIDop.versieInformatie"/>
  </office:meta>
</office:document-meta>
</file>