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Verjaardagsfeest, 29 juni 2024, Myrtillu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uni 2024</text:p>
            <text:p text:style-name="common-al">Omschrijving: Verjaardagsfeest</text:p>
            <text:p text:style-name="common-al">Locatie: Myrtillushof 33, 7325 VL Apeldoorn</text:p>
            <text:p text:style-name="common-al">Zaaknummer: 02005064956</text:p>
            <text:p text:style-name="common-al">Datum evenement: 29 juni 2024</text:p>
            <text:p text:style-name="common-al">Tijdstip evenement: 18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06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64956</meta:user-defined>
    <dc:language>nl</dc:language>
    <meta:user-defined meta:name="OVERHEIDop.locatietype/OVERHEIDop.gebiedsmarkering">Punt</meta:user-defined>
    <meta:user-defined meta:name="DC.title">Besluit evenementenvergunning, Verjaardagsfeest, 29 juni 2024, Myrtillushof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64</meta:user-defined>
    <meta:user-defined meta:name="OVERHEIDop.GmbID/DC.identifier">gmb-2024-284064</meta:user-defined>
    <meta:user-defined meta:name="OVERHEIDop.versieInformatie"/>
  </office:meta>
</office:document-meta>
</file>