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verbouwen / uitbreiden van een woning aan Oosterstraat 3, 8748 AV Witmarsum</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verbouwen / uitbreiden van een woning aan Oosterstraat 3, 8748 AV Witmarsum. Het zaaknummer is CLZ-0000646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061</text:span><text:line-break/><text:date style:data-style-name="dag" text:fixed="true" text:date-value="2024-07-01"/><text:line-break/><text:date style:data-style-name="jaar" text:fixed="true" text:date-value="2024-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1</text:span><text:date style:data-style-name="nicedate" text:fixed="true" text:date-value="2024-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061</text:span><text:date style:data-style-name="nicedate" text:fixed="true" text:date-value="2024-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460</meta:user-defined>
    <dc:language>nl</dc:language>
    <meta:user-defined meta:name="OVERHEIDop.locatietype/OVERHEIDop.gebiedsmarkering">Punt</meta:user-defined>
    <meta:user-defined meta:name="DC.title">Ingekomen aanvraag het verbouwen / uitbreiden van een woning aan Oosterstraat 3, 8748 AV Witmarsum</meta:user-defined>
    <meta:user-defined meta:name="DCTERMS.W3CDTF/DCTERMS.available">2024-07-01</meta:user-defined>
    <meta:user-defined meta:name="DCTERMS.W3CDTF/OVERHEIDop.jaargang">2024</meta:user-defined>
    <meta:user-defined meta:name="OVERHEIDop.publicationIssue">284061</meta:user-defined>
    <meta:user-defined meta:name="OVERHEIDop.GmbID/DC.identifier">gmb-2024-284061</meta:user-defined>
    <meta:user-defined meta:name="OVERHEIDop.versieInformatie"/>
  </office:meta>
</office:document-meta>
</file>