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natuursteen sokkels met bronzen objecten aan Park Valkenbe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twee natuursteen sokkels met bronzen objecten aan Park Valkenberg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8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06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6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6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74</meta:user-defined>
    <meta:user-defined meta:name="DCTERMS.abstract">het plaatsen van twee natuursteen sokkels met bronzen objec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twee natuursteen sokkels met bronzen objecten aan Park Valkenberg Breda</meta:user-defined>
    <meta:user-defined meta:name="DCTERMS.W3CDTF/DCTERMS.available">2024-07-01</meta:user-defined>
    <meta:user-defined meta:name="DCTERMS.W3CDTF/OVERHEIDop.jaargang">2024</meta:user-defined>
    <meta:user-defined meta:name="OVERHEIDop.publicationIssue">284060</meta:user-defined>
    <meta:user-defined meta:name="OVERHEIDop.GmbID/DC.identifier">gmb-2024-284060</meta:user-defined>
    <meta:user-defined meta:name="OVERHEIDop.versieInformatie"/>
  </office:meta>
</office:document-meta>
</file>