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51, 6988BN Lathum, het tijdelijke opvangen van Oekraïense vluchtelingen in de bestaande boerderij</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ingediend voor een omgevingsvergunning op locatie Bandijk 51, 6988BN Lathum. De aanvraag is geregistreerd onder zaaknummer Z2024-00001389. De aanvraag gaat over het tijdelijke opvangen van Oekraïense vluchtelingen in de bestaande boerderij.</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40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89</meta:user-defined>
    <dc:language>nl</dc:language>
    <meta:user-defined meta:name="OVERHEIDop.locatietype/OVERHEIDop.gebiedsmarkering">Vlak</meta:user-defined>
    <meta:user-defined meta:name="DC.title">Kennisgeving ontvangst aanvraag omgevingsvergunning: Bandijk 51, 6988BN Lathum, het tijdelijke opvangen van Oekraïense vluchtelingen in de bestaande boerderij</meta:user-defined>
    <meta:user-defined meta:name="DCTERMS.W3CDTF/DCTERMS.available">2024-07-01</meta:user-defined>
    <meta:user-defined meta:name="DCTERMS.W3CDTF/OVERHEIDop.jaargang">2024</meta:user-defined>
    <meta:user-defined meta:name="OVERHEIDop.publicationIssue">284056</meta:user-defined>
    <meta:user-defined meta:name="OVERHEIDop.GmbID/DC.identifier">gmb-2024-284056</meta:user-defined>
    <meta:user-defined meta:name="OVERHEIDop.versieInformatie"/>
  </office:meta>
</office:document-meta>
</file>