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223 - Aanvraag activiteit regulier Onderhoud monumentaal pand Heiligeweg 60, Ha, Heiligeweg 60 en diverse adressen Harnzerhof,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60 en diverse adressen Harnzerhof, te Harlingen, 2223 - Aanvraag activiteit regulier Onderhoud monumentaal pand Heiligeweg 60, Ha, ontvangen: 26 juni 2024. De aanvraag is geregistreerd onder zaaknummer Z2024-004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05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490</meta:user-defined>
    <meta:user-defined meta:name="DCTERMS.abstract">Betreft: Aanvraag op locatie Heiligeweg 60 en diverse adressen Harnzerhof, te Harlingen</meta:user-defined>
    <dc:language>nl</dc:language>
    <meta:user-defined meta:name="OVERHEIDop.locatietype/OVERHEIDop.gebiedsmarkering">Vlak</meta:user-defined>
    <meta:user-defined meta:name="DC.title">Aanvraag omgevingsvergunning voor 2223 - Aanvraag activiteit regulier Onderhoud monumentaal pand Heiligeweg 60, Ha, Heiligeweg 60 en diverse adressen Harnzerhof, te Harlingen</meta:user-defined>
    <meta:user-defined meta:name="DCTERMS.W3CDTF/DCTERMS.available">2024-07-01</meta:user-defined>
    <meta:user-defined meta:name="DCTERMS.W3CDTF/OVERHEIDop.jaargang">2024</meta:user-defined>
    <meta:user-defined meta:name="OVERHEIDop.publicationIssue">284050</meta:user-defined>
    <meta:user-defined meta:name="OVERHEIDop.GmbID/DC.identifier">gmb-2024-284050</meta:user-defined>
    <meta:user-defined meta:name="OVERHEIDop.versieInformatie"/>
  </office:meta>
</office:document-meta>
</file>