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33, aanvraag ontheffing geluidhinder knalapparaat, Drouwenerveen, Z2024-011296 (verleend 27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erveen</text:span>
          </text:p>
            <text:p text:style-name="common-al">Zuideind 33, aanvraag ontheffing geluidshinder knalapparaat ter hoogte van Zuideind 33 te Drouwenerveen (Z2024-01129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404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4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4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Borger-Odoorn, Drouwenerveen, Zuideind 33, aanvraag ontheffing geluidhinder knalapparaat, Drouwenerveen, Z2024-011296 (verleend 27/06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49</meta:user-defined>
    <meta:user-defined meta:name="OVERHEIDop.GmbID/DC.identifier">gmb-2024-284049</meta:user-defined>
    <meta:user-defined meta:name="OVERHEIDop.versieInformatie"/>
  </office:meta>
</office:document-meta>
</file>