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zijde van de woning aan Bertha von Suttnerweg 5, 8161DK Epe (10147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achterzijde van de woning aan Bertha von Suttnerweg 5, 8161DK Epe. </text:p>
            <text:p text:style-name="common-al">Datum aanvraag:  25-06-2024</text:p>
            <text:p text:style-name="common-al">Zaaknummer : 101471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404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4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4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56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achterzijde van de woning aan Bertha von Suttnerweg 5, 8161DK Epe (1014718)</meta:user-defined>
    <meta:user-defined meta:name="DCTERMS.W3CDTF/DCTERMS.available">2024-07-01</meta:user-defined>
    <meta:user-defined meta:name="DCTERMS.W3CDTF/OVERHEIDop.jaargang">2024</meta:user-defined>
    <meta:user-defined meta:name="OVERHEIDop.publicationIssue">284040</meta:user-defined>
    <meta:user-defined meta:name="OVERHEIDop.GmbID/DC.identifier">gmb-2024-284040</meta:user-defined>
    <meta:user-defined meta:name="OVERHEIDop.versieInformatie"/>
  </office:meta>
</office:document-meta>
</file>