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5737) Eksterlaan 1 en 3 Leidschendam vervangen van bestaande tuimelramen door 1 kunststof draai-kiepraam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bestaande tuimelramen door 1 kunststof draai-kiepraam eerste verdieping.</text:p>
            <text:p text:style-name="common-al">
            <text:span text:style-name="nadrukvet">Datum bekendmaking besluit: </text:span>27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03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105737) Eksterlaan 1 en 3 Leidschendam vervangen van bestaande tuimelramen door 1 kunststof draai-kiepraam eerste verdiep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38</meta:user-defined>
    <meta:user-defined meta:name="OVERHEIDop.GmbID/DC.identifier">gmb-2024-284038</meta:user-defined>
    <meta:user-defined meta:name="OVERHEIDop.versieInformatie"/>
  </office:meta>
</office:document-meta>
</file>