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Hof van Colmschate 78 7416XT Deventer, [DVT00B17629] Deventer B 176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4</text:p>
            <text:p text:style-name="common-al">
            <text:span text:style-name="nadrukvet">Locatie:</text:span> Hof van Colmschate 78 7416XT Deventer, [DVT00B17629] Deventer B 17629 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2024-0000547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4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4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403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03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479</meta:user-defined>
    <meta:user-defined meta:name="DCTERMS.abstract">het verbouwen van de woning 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woning, Hof van Colmschate 78 7416XT Deventer, [DVT00B17629] Deventer B 17629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037</meta:user-defined>
    <meta:user-defined meta:name="OVERHEIDop.GmbID/DC.identifier">gmb-2024-284037</meta:user-defined>
    <meta:user-defined meta:name="OVERHEIDop.versieInformatie"/>
  </office:meta>
</office:document-meta>
</file>