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in het voorgeveldakvlak van de woning, Fregatstraat 51, 3534RB Utrecht,  GU-Z2024-001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51, 3534RB Utrecht</text:p>
            <text:p text:style-name="common-al">GU-Z2024-0011438</text:p>
            <text:p text:style-name="common-al">Toelichting: het plaatsen van een dakkapel in het voorgeveldakvlak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03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3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3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1438</meta:user-defined>
    <meta:user-defined meta:name="DCTERMS.abstract">Verlenging beslistermijn omgevingsvergunning, het plaatsen van een dakkapel in het voorgeveldakvlak van de woning, Fregatstraat 51, 3534RB Utrecht,  GU-Z2024-0011438</meta:user-defined>
    <dc:language>nl</dc:language>
    <meta:user-defined meta:name="OVERHEIDop.locatietype/OVERHEIDop.gebiedsmarkering">Vlak</meta:user-defined>
    <meta:user-defined meta:name="DC.title">Verlenging beslistermijn omgevingsvergunning, het plaatsen van een dakkapel in het voorgeveldakvlak van de woning, Fregatstraat 51, 3534RB Utrecht,  GU-Z2024-0011438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36</meta:user-defined>
    <meta:user-defined meta:name="OVERHEIDop.GmbID/DC.identifier">gmb-2024-284036</meta:user-defined>
    <meta:user-defined meta:name="OVERHEIDop.versieInformatie"/>
  </office:meta>
</office:document-meta>
</file>