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ngen beslistermijn omgevingsvergunning, Steynlaan 91A, 3701 ED Zeist, Steynlaan 91B, 3701 ED Zeist, Steynlaan 91C, 3701 ED Zeist, Steynlaan 91D, 3701 ED Zeist, Steynlaan 91E, 3701</text:p>
      <text:section text:name="zakelijke-mededeling_id1-3-2" text:style-name="zakelijke-mededeling">
        <text:section text:name="zakelijke-mededeling-tekst_id1-3-2-1" text:style-name="zakelijke-mededeling-tekst">
          <text:section text:name="tekst_id1-3-2-1-1" text:style-name="tekst">
            <text:p text:style-name="common-al">Datum verlengen beslistermijn: </text:p>
            <text:p text:style-name="common-al">
            
          </text:p>
            <text:list text:style-name="id1-3-2-1-1-3">
              <text:list-item text:style-override="id1-3-2-1-1-3-1">
                <text:number>•</text:number>
                <text:p text:style-name="al">Plaats: Steynlaan 91A, 3701 ED Zeist, Steynlaan 91B, 3701 ED Zeist, Steynlaan 91C, 3701 ED Zeist, Steynlaan 91D, 3701 ED Zeist, Steynlaan 91E, 3701 ED Zeist, Steynlaan 91G, 3701 ED Zeist, Steynlaan 91H, 3701 ED Zeist</text:p>
              </text:list-item>
              <text:list-item text:style-override="id1-3-2-1-1-3-2">
                <text:number>•</text:number>
                <text:p text:style-name="al">Omschrijving: Aanvraag Splitsingsvergunning </text:p>
              </text:list-item>
              <text:list-item text:style-override="id1-3-2-1-1-3-3">
                <text:number>•</text:number>
                <text:p text:style-name="al">Activiteiten: </text:p>
              </text:list-item>
              <text:list-item text:style-override="id1-3-2-1-1-3-4">
                <text:number>•</text:number>
                <text:p text:style-name="al">Kenmerk: WSV-2023-004316</text:p>
              </text:list-item>
            </text:list>
            <text:p text:style-name="common-al">
            
          </text:p>
            <text:p text:style-name="last-al">Tegen het besluit tot verlenging van de beslistermijn kunt u geen bezwaar maken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40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SV-2023-004316</meta:user-defined>
    <meta:user-defined meta:name="DCTERMS.abstract">splitsen in aparte appartementen met eigen voorzie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eist, verlengen beslistermijn omgevingsvergunning, Steynlaan 91A, 3701 ED Zeist, Steynlaan 91B, 3701 ED Zeist, Steynlaan 91C, 3701 ED Zeist, Steynlaan 91D, 3701 ED Zeist, Steynlaan 91E, 3701</meta:user-defined>
    <meta:user-defined meta:name="DCTERMS.W3CDTF/DCTERMS.available">2024-01-17</meta:user-defined>
    <meta:user-defined meta:name="DCTERMS.W3CDTF/OVERHEIDop.jaargang">2024</meta:user-defined>
    <meta:user-defined meta:name="OVERHEIDop.publicationIssue">28403</meta:user-defined>
    <meta:user-defined meta:name="OVERHEIDop.GmbID/DC.identifier">gmb-2024-28403</meta:user-defined>
    <meta:user-defined meta:name="OVERHEIDop.versieInformatie"/>
  </office:meta>
</office:document-meta>
</file>