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euwstraat 4, 4311AN Bruinisse    - het renoveren van een gevel en vervangen kozijnen</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een gevel en vervangen kozijnenZaaknummer: 1032249Datum beschikking verzonden: 27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402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2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2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42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euwstraat 4, 4311AN Bruinisse    - het renoveren van een gevel en vervangen kozijnen</meta:user-defined>
    <meta:user-defined meta:name="DCTERMS.W3CDTF/DCTERMS.available">2024-07-01</meta:user-defined>
    <meta:user-defined meta:name="DCTERMS.W3CDTF/OVERHEIDop.jaargang">2024</meta:user-defined>
    <meta:user-defined meta:name="OVERHEIDop.publicationIssue">284026</meta:user-defined>
    <meta:user-defined meta:name="OVERHEIDop.GmbID/DC.identifier">gmb-2024-284026</meta:user-defined>
    <meta:user-defined meta:name="OVERHEIDop.versieInformatie"/>
  </office:meta>
</office:document-meta>
</file>