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et spoed kappen van een zieke  boom Vondelsingel 75, 3202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et spoed kappen van een zieke 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ndelsingel 75  </text:p>
            <text:p text:style-name="common-al">3202 X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54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01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185433</meta:user-defined>
    <meta:user-defined meta:name="DCTERMS.abstract">Het met spoed kappen van een zieke  boom</meta:user-defined>
    <dc:language>nl</dc:language>
    <meta:user-defined meta:name="OVERHEIDop.locatietype/OVERHEIDop.gebiedsmarkering">Punt</meta:user-defined>
    <meta:user-defined meta:name="DC.title">Gemeente Nissewaard - Aanvraag omgevingsvergunning het met spoed kappen van een zieke  boom Vondelsingel 75, 3202 XE Spijkeniss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18</meta:user-defined>
    <meta:user-defined meta:name="OVERHEIDop.GmbID/DC.identifier">gmb-2024-284018</meta:user-defined>
    <meta:user-defined meta:name="OVERHEIDop.versieInformatie"/>
  </office:meta>
</office:document-meta>
</file>