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riasstraat 57, 6222BR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209</text:p>
            <text:p text:style-name="common-al">
            <text:span text:style-name="nadrukvet">Tiberiasstraat 57, 6222BR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0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09</meta:user-defined>
    <dc:language>nl</dc:language>
    <meta:user-defined meta:name="OVERHEIDop.locatietype/OVERHEIDop.gebiedsmarkering">Vlak</meta:user-defined>
    <meta:user-defined meta:name="DC.title">Tiberiasstraat 57, 6222BR Maastricht. Kennisgeving nieuwe aanvraag omgevingsvergunning, het kappen van 2 bom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15</meta:user-defined>
    <meta:user-defined meta:name="OVERHEIDop.GmbID/DC.identifier">gmb-2024-284015</meta:user-defined>
    <meta:user-defined meta:name="OVERHEIDop.versieInformatie"/>
  </office:meta>
</office:document-meta>
</file>