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Eindejaarsfeest, Goudenregenzoom 73, 2719H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juni 2024 een besluit verzonden op de aanvraag met zaaknummer 2024-063513 voor Eindejaarsfeest op locatie Goudenregenzoom 73, 2719HE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01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3513</meta:user-defined>
    <meta:user-defined meta:name="DCTERMS.abstract">Eindejaarsfeest </meta:user-defined>
    <dc:language>nl</dc:language>
    <meta:user-defined meta:name="OVERHEIDop.locatietype/OVERHEIDop.gebiedsmarkering">Punt</meta:user-defined>
    <meta:user-defined meta:name="DC.title">Kennisgeving besluit Evenementenvergunning A voor het Eindejaarsfeest, Goudenregenzoom 73, 2719HE te Zoeterme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13</meta:user-defined>
    <meta:user-defined meta:name="OVERHEIDop.GmbID/DC.identifier">gmb-2024-284013</meta:user-defined>
    <meta:user-defined meta:name="OVERHEIDop.versieInformatie"/>
  </office:meta>
</office:document-meta>
</file>