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een privacy scherm - Schuilenburgerweg 44, 3816 T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een privacy scherm op het perceel Schuilenburgerweg 44, 3816 TC Amersfoort</text:span>
          </text:p>
            <text:p text:style-name="common-al">De Gemeente Amersfoort heeft op 17-06-2024 een sloopmelding ontvangen voor het verwijderen van een privacy scherm op het perceel Schuilenburgerweg 44, 3816 TC Amersfoort, met kenmerk CLZ-0001422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6-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0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223</meta:user-defined>
    <meta:user-defined meta:name="DCTERMS.abstract">het verwijderen van een privacy scherm</meta:user-defined>
    <dc:language>nl</dc:language>
    <meta:user-defined meta:name="OVERHEIDop.locatietype/OVERHEIDop.gebiedsmarkering">Vlak</meta:user-defined>
    <meta:user-defined meta:name="DC.title">geaccepteerde sloopmelding  - het verwijderen van een privacy scherm - Schuilenburgerweg 44, 3816 TC Amersfoort</meta:user-defined>
    <meta:user-defined meta:name="DCTERMS.W3CDTF/DCTERMS.available">2024-07-01</meta:user-defined>
    <meta:user-defined meta:name="DCTERMS.W3CDTF/OVERHEIDop.jaargang">2024</meta:user-defined>
    <meta:user-defined meta:name="OVERHEIDop.publicationIssue">284009</meta:user-defined>
    <meta:user-defined meta:name="OVERHEIDop.GmbID/DC.identifier">gmb-2024-284009</meta:user-defined>
    <meta:user-defined meta:name="OVERHEIDop.versieInformatie"/>
  </office:meta>
</office:document-meta>
</file>